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4" style:family="paragraph" style:parent-style-name="Standard">
      <style:paragraph-properties fo:margin-top="0cm" fo:margin-bottom="0.847cm"/>
    </style:style>
    <style:style style:name="P5" style:family="paragraph" style:parent-style-name="Standard">
      <style:paragraph-properties fo:margin-top="0cm" fo:margin-bottom="0.423cm"/>
    </style:style>
    <style:style style:name="P6" style:family="paragraph" style:parent-style-name="Standard">
      <style:paragraph-properties fo:margin-top="0cm" fo:margin-bottom="0.423cm" fo:text-align="justify" style:justify-single-word="false"/>
    </style:style>
    <style:style style:name="P7" style:family="paragraph" style:parent-style-name="Standard">
      <style:paragraph-properties fo:margin-top="0cm" fo:margin-bottom="0.423cm">
        <style:tab-stops>
          <style:tab-stop style:position="13.414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423cm" fo:text-indent="1.249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language="pt" fo:country="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MS Gothic" fo:font-size="8pt" style:font-name-asian="MS Gothic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řihláška dítěte k zápisu do mateřské školy</text:span></text:p>
      <text:p text:style-name="P2"><text:span text:style-name="T3">na základě zákona č. 561/2004 Sb. (školský zákon), a v souladu se zákonem č. 110/2019 Sb. Zákon o ochraně osobních <text:s/>údajů</text:span><text:bookmark text:name="_GoBack"/><text:span text:style-name="T3">. <text:s/>Nařízením Evropského parlamentu a Rady (EU) 2016/679 o ochraně fyzických osob v souvislosti se zpracováním osobních údajů a o volném pohybu těchto údajů a o zrušení směrnice 95/46/ES (obecné nařízení o ochraně osobních údajů) </text:span></text:p>
      <text:p text:style-name="P1"><text:span text:style-name="T2">Jméno:<text:tab/><text:tab/></text:span><text:span text:style-name="T4">__________________________</text:span></text:p>
      <text:p text:style-name="P1"><text:span text:style-name="T2">Příjmení:<text:tab/><text:tab/></text:span><text:span text:style-name="T4">__________________________</text:span></text:p>
      <text:p text:style-name="P1"><text:span text:style-name="T2">Datum narození:<text:tab/></text:span><text:span text:style-name="T4">__________________________</text:span><text:span text:style-name="T2"> <text:tab/>Státní občanství:</text:span><text:span text:style-name="T4">______________</text:span></text:p>
      <text:p text:style-name="P1"><text:span text:style-name="T2">Bydliště: <text:tab/><text:tab/></text:span><text:span text:style-name="T4">__________________________</text:span></text:p>
      <text:p text:style-name="P1"><text:span text:style-name="T2">Mateřský jazyk:<text:tab/></text:span><text:span text:style-name="T4">__________________________</text:span></text:p>
      <text:p text:style-name="P4"><text:span text:style-name="T2">Kód zdravotní pojišťovny dítěte:<text:tab/></text:span><text:span text:style-name="T4">__________________________</text:span></text:p>
      <text:p text:style-name="P5"><text:span text:style-name="T5">Údaje o rodině dítěte</text:span></text:p>
      <text:p text:style-name="P5"><text:span text:style-name="T2">Jméno a příjmení otce:</text:span><text:span text:style-name="T4">__________________________</text:span></text:p>
      <text:p text:style-name="P5"><text:span text:style-name="T2"><text:tab/>Adresa:<text:tab/></text:span><text:span text:style-name="T4"> <text:s/>__________________________</text:span></text:p>
      <text:p text:style-name="P8"><text:span text:style-name="T2">Telefon:</text:span><text:span text:style-name="T4"> <text:tab/> <text:s/>__________________________</text:span></text:p>
      <text:p text:style-name="P8"><text:span text:style-name="T2">Jméno a přijmení matky:</text:span></text:p>
      <text:p text:style-name="P8"><text:span text:style-name="T2">Adresa:</text:span><text:span text:style-name="T4"> <text:tab/> <text:s text:c="4"/>__________________________</text:span></text:p>
      <text:p text:style-name="P8"><text:span text:style-name="T2">Telefon:<text:tab/> <text:s text:c="4"/></text:span><text:span text:style-name="T4"><text:s/>__________________________</text:span></text:p>
      <text:p text:style-name="P5"><text:span text:style-name="T5">Prohlášení rodičů</text:span></text:p>
      <text:p text:style-name="P6"><text:span text:style-name="T3">„Zavazujeme se, že neprodleně oznámíme učitelce mateřské školy výskyt přenosné choroby v rodině nebo nejbližším okolí dítěte, onemocnění dítěte přenosnou chorobou nebo onemocnění osoby, s níž dítě přišlo do styku. Pro potvrzení tohoto, níže přikládáme své podpisy.“</text:span></text:p>
      <text:p text:style-name="P6"><text:span text:style-name="T2">Tento <text:s/>souhlas <text:s/>platí <text:s/>pro školní roky:</text:span></text:p>
      <text:p text:style-name="P6"><text:span text:style-name="T2"><text:tab/></text:span></text:p>
      <text:p text:style-name="P7"><text:span text:style-name="T2">V </text:span><text:span text:style-name="T4">__________________________</text:span><text:span text:style-name="T2"> dne </text:span><text:span text:style-name="T4">__________________________</text:span><text:span text:style-name="T2">.</text:span></text:p>
      <text:p text:style-name="P7"><text:span text:style-name="T2"/></text:p>
      <text:p text:style-name="P7"><text:span text:style-name="T2">Podpisy matky, otce: </text:span><text:span text:style-name="T4">__________________________</text:span></text:p>
      <text:p text:style-name="P7"><text:span text:style-name="T4"><text:line-break/>Razítko mateřské školy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vysvětlivek_20_Char" style:display-name="Text vysvětlivek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 Jordánková</meta:initial-creator>
    <meta:editing-cycles>25</meta:editing-cycles>
    <meta:print-date>2020-01-30T09:03:00</meta:print-date>
    <meta:creation-date>2018-07-12T09:26:00</meta:creation-date>
    <dc:date>2021-03-26T18:50:05.17</dc:date>
    <meta:editing-duration>PT2M51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58" meta:character-count="1379"/>
    <meta:user-defined meta:name="AppVersion">12.0000</meta:user-defined>
    <meta:user-defined meta:name="Company">2K CONSULTING s. r. 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